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weight-complex="bold" fo:font-size="12pt" style:font-size-asian="12pt" style:font-size-complex="12pt"/>
    </style:style>
    <style:style style:name="P17" style:parent-style-name="Standard" style:family="paragraph">
      <style:text-properties style:font-weight-complex="bold"/>
    </style:style>
    <style:style style:name="P18" style:parent-style-name="Akapitzlistą" style:list-style-name="WWNum1" style:family="paragraph">
      <style:paragraph-properties fo:text-align="justify"/>
      <style:text-properties style:font-weight-complex="bold"/>
    </style:style>
    <style:style style:name="P19" style:parent-style-name="Normalny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20" style:parent-style-name="Normalny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21" style:parent-style-name="Akapitzlistą" style:list-style-name="WWNum1" style:family="paragraph">
      <style:paragraph-properties fo:text-align="justify"/>
      <style:text-properties style:font-weight-complex="bold"/>
    </style:style>
    <style:style style:name="P22" style:parent-style-name="Akapitzlistą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<text:span text:style-name="T2">Załącznik nr 2<text:s/></text:span><text:span text:style-name="T3">(</text:span><text:span text:style-name="T4">pomoc</text:span><text:span text:style-name="T5">e</text:span><text:span text:style-name="T6"><text:s/>naukow</text:span><text:span text:style-name="T7">e</text:span><text:span text:style-name="T8">)</text:span></text:p>
      <text:p text:style-name="P9"/>
      <text:p text:style-name="P10"><text:span text:style-name="T11">OPIS ZASTOSOWANIA POMOCY NAUKOWEJ</text:span></text:p>
      <text:p text:style-name="Standard"><text:span text:style-name="T12">Imię i nazwisko autora:</text:span></text:p>
      <text:p text:style-name="Standard"><text:span text:style-name="T13">Grupa/klasa dla której dedykowana jest pomoc naukowa:</text:span></text:p>
      <text:p text:style-name="Standard"><text:span text:style-name="T14">Przedmiot/przedmioty<text:s/></text:span><text:span text:style-name="T15">nauczania<text:s/></text:span><text:span text:style-name="T16">w ramach których można wykorzystać pomoc:</text:span></text:p>
      <text:p text:style-name="P17"/>
      <text:list text:style-name="WWNum1">
        <text:list-item text:start-value="1">
          <text:p text:style-name="P18">Nazwa pomocy:</text:p>
        </text:list-item>
      </text:list>
      <text:p text:style-name="P19"/>
      <text:p text:style-name="P20"/>
      <text:list text:style-name="WWNum1" text:continue-numbering="true">
        <text:list-item>
          <text:p text:style-name="P21">Przykładowy sposób wykorzystania pomocy naukowej podczas zajęć (opis):</text:p>
        </text:list-item>
      </text:list>
      <text:p text:style-name="Akapitzlistą"/>
      <text:p text:style-name="P2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a</meta:initial-creator>
    <dc:creator>Bronislaw Matusz</dc:creator>
    <meta:creation-date>2018-12-12T20:21:00Z</meta:creation-date>
    <dc:date>2019-08-13T07:38:00Z</dc:date>
    <meta:template xlink:href="Normal" xlink:type="simple"/>
    <meta:editing-cycles>6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9" meta:row-count="2" meta:non-whitespace-character-count="266"/>
  </office:meta>
</office:document-meta>
</file>